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orpsplein 5, 6099 AS te Beegden / Maasgouw / verzonden 5 december 2022 / het uitbreiden van een opslagruimte, toilet en mobiel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2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orpsplein 5, 6099 AS te Beegden / Maasgouw / verzonden 5 december 2022 / het uitbreiden van een opslagruimte, toilet en mobiel terra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269</meta:user-defined>
    <meta:user-defined meta:name="OVERHEIDop.GmbID/DC.identifier">gmb-2022-551269</meta:user-defined>
    <meta:user-defined meta:name="OVERHEIDop.versieInformatie"/>
  </office:meta>
</office:document-meta>
</file>