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 kadastraal perceel ODN S 479 (nabij Weerdingerzandweg 5), het aanleggen van een paddenpoel en een kever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Kadastraal perceel ODN S 479 (nabij Weerdingerzandweg 5) , </text:p>
            <text:p text:style-name="common-al">het aanleggen van een paddenpoel en een keverbank (Z2022-018200)</text:p>
            <text:p text:style-name="common-al">Datum ontvangst: 8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2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Aanvraag omgevingsvergunning: gemeente Borger-Odoorn, Valthe , kadastraal perceel ODN S 479 (nabij Weerdingerzandweg 5), het aanleggen van een paddenpoel en een keverbank</meta:user-defined>
    <meta:user-defined meta:name="DCTERMS.W3CDTF/DCTERMS.available">2022-12-13</meta:user-defined>
    <meta:user-defined meta:name="DCTERMS.W3CDTF/OVERHEIDop.jaargang">2022</meta:user-defined>
    <meta:user-defined meta:name="OVERHEIDop.publicationIssue">551268</meta:user-defined>
    <meta:user-defined meta:name="OVERHEIDop.GmbID/DC.identifier">gmb-2022-551268</meta:user-defined>
    <meta:user-defined meta:name="OVERHEIDop.versieInformatie"/>
  </office:meta>
</office:document-meta>
</file>