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n ’t Broek 5 109, 6107 BG te Stevensweert / Maasgouw / verzonden 5 december 2022 / het bouwen van een mindervali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2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In ’t Broek 5 109, 6107 BG te Stevensweert / Maasgouw / verzonden 5 december 2022 / het bouwen van een mindervalide ruimt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262</meta:user-defined>
    <meta:user-defined meta:name="OVERHEIDop.GmbID/DC.identifier">gmb-2022-551262</meta:user-defined>
    <meta:user-defined meta:name="OVERHEIDop.versieInformatie"/>
  </office:meta>
</office:document-meta>
</file>