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brug over de Hoge Raam nabij Grote Beekweg te St. Hu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St. Hubert</text:p>
            <text:list text:style-name="id1-3-2-1-1-4">
              <text:list-item text:style-override="id1-3-2-1-1-4-1">
                <text:number>•</text:number>
                <text:p text:style-name="al">Nabij Grote Beekweg - het realiseren van een brug over de Hoge Raam (bouwen, weg aanleggen). Ingekomen 02-12-2022 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1253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253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253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realiseren van een brug over de Hoge Raam nabij Grote Beekweg te St. Hubert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253</meta:user-defined>
    <meta:user-defined meta:name="OVERHEIDop.GmbID/DC.identifier">gmb-2022-551253</meta:user-defined>
    <meta:user-defined meta:name="OVERHEIDop.versieInformatie"/>
  </office:meta>
</office:document-meta>
</file>