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van het dak en plaatsen van een dakkapel, Poeijersstraat 44 5642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15</text:p>
            <text:p text:style-name="common-al">Omschrijving: renoveren van het dak en plaatsen van een dakkapel</text:p>
            <text:p text:style-name="common-al">Adres: Poeijersstraat 44 5642GC Eindhoven</text:p>
            <text:p text:style-name="common-al">Datum ontvangst: 08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24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4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4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15</meta:user-defined>
    <meta:user-defined meta:name="DCTERMS.abstract">renoveren van het dak en plaatsen van een dakkapel</meta:user-defined>
    <dc:language>nl</dc:language>
    <meta:user-defined meta:name="OVERHEIDop.locatietype/OVERHEIDop.gebiedsmarkering">Punt</meta:user-defined>
    <meta:user-defined meta:name="DC.title">Ingediende aanvraag omgevingsvergunning: renoveren van het dak en plaatsen van een dakkapel, Poeijersstraat 44 5642GC Ein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49</meta:user-defined>
    <meta:user-defined meta:name="OVERHEIDop.GmbID/DC.identifier">gmb-2022-551249</meta:user-defined>
    <meta:user-defined meta:name="OVERHEIDop.versieInformatie"/>
  </office:meta>
</office:document-meta>
</file>