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ld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eik, op Meldelaan 4, 5691 WE Son en Breugel. De vergunning is verleend op 8 december 2022 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512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Meldelaan 4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243</meta:user-defined>
    <meta:user-defined meta:name="OVERHEIDop.GmbID/DC.identifier">gmb-2022-551243</meta:user-defined>
    <meta:user-defined meta:name="OVERHEIDop.versieInformatie"/>
  </office:meta>
</office:document-meta>
</file>