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een eerder verleende vergunning voor brandveilig gebruik voor Kliniek ViaSana aan Hoogveldseweg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Hoogveldseweg 1 - het wijzigen van een eerder verleende vergunning voor brandveilig gebruik Kliniek ViaSana (brandveilig gebruik). Ingekomen 07-12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4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oor het wijzigen van een eerder verleende vergunning voor brandveilig gebruik voor Kliniek ViaSana aan Hoogveldseweg 1 te Mil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42</meta:user-defined>
    <meta:user-defined meta:name="OVERHEIDop.GmbID/DC.identifier">gmb-2022-551242</meta:user-defined>
    <meta:user-defined meta:name="OVERHEIDop.versieInformatie"/>
  </office:meta>
</office:document-meta>
</file>