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Voormalig MOB-complex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Voormalig MOB-complex kavel F 4815 – het plaatsen van een tijdelijke woonunit (bouwen). Ingekomen 29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23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3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3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plaatsen van een tijdelijke woonunit aan Voormalig MOB-complex te Mil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35</meta:user-defined>
    <meta:user-defined meta:name="OVERHEIDop.GmbID/DC.identifier">gmb-2022-551235</meta:user-defined>
    <meta:user-defined meta:name="OVERHEIDop.versieInformatie"/>
  </office:meta>
</office:document-meta>
</file>