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PERCEEL I 1631, 878,1540 EN 1539 GOLFBAAN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perceel I 1631, 878, 1540 en 1539 Golfbaan Cromvoirt,  aanleggen van een persriool,  UV2022400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12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UITGEBREIDE PROCEDURE PERCEEL I 1631, 878,1540 EN 1539 GOLFBAAN CROMVOIRT</meta:user-defined>
    <meta:user-defined meta:name="DCTERMS.W3CDTF/DCTERMS.available">2022-12-14</meta:user-defined>
    <meta:user-defined meta:name="DCTERMS.W3CDTF/OVERHEIDop.jaargang">2022</meta:user-defined>
    <meta:user-defined meta:name="OVERHEIDop.publicationIssue">551232</meta:user-defined>
    <meta:user-defined meta:name="OVERHEIDop.GmbID/DC.identifier">gmb-2022-551232</meta:user-defined>
    <meta:user-defined meta:name="OVERHEIDop.versieInformatie"/>
  </office:meta>
</office:document-meta>
</file>