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ranjeboomstraat 148 A, 2022-07498, het plaatsen van een dakterras op de eerste verdieping, activiteit bouwen, verzonden 8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122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2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2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ranjeboomstraat 148 A, 2022-07498, het plaatsen van een dakterras op de eerste verdieping, activiteit bouwen, verzonden 8 december 2022</meta:user-defined>
    <meta:user-defined meta:name="DCTERMS.W3CDTF/DCTERMS.available">2022-12-13</meta:user-defined>
    <meta:user-defined meta:name="DCTERMS.W3CDTF/OVERHEIDop.jaargang">2022</meta:user-defined>
    <meta:user-defined meta:name="OVERHEIDop.publicationIssue">551229</meta:user-defined>
    <meta:user-defined meta:name="OVERHEIDop.GmbID/DC.identifier">gmb-2022-551229</meta:user-defined>
    <meta:user-defined meta:name="OVERHEIDop.versieInformatie"/>
  </office:meta>
</office:document-meta>
</file>