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brandscheiding en draagconstructie en functiewijziging woning aan Terweeweg 88 en 88A, 2341C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Terweeweg 88 en 88A, 2341CV Oegstgeest -  wijzigen brandscheiding en draagconstructie en functiewijziging woning (08-12-2022) Z/22/157659</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5122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2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2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7659</meta:user-defined>
    <meta:user-defined meta:name="DCTERMS.abstract">een functiewijziging van kantoor/winkel naar wonen en het wijzigen van de draagc</meta:user-defined>
    <dc:language>nl</dc:language>
    <meta:user-defined meta:name="OVERHEIDop.locatietype/OVERHEIDop.gebiedsmarkering">Punt</meta:user-defined>
    <meta:user-defined meta:name="DC.title">Toestemming voor wijzigen brandscheiding en draagconstructie en functiewijziging woning aan Terweeweg 88 en 88A, 2341CV Oegstgeest</meta:user-defined>
    <meta:user-defined meta:name="DCTERMS.W3CDTF/DCTERMS.available">2022-12-14</meta:user-defined>
    <meta:user-defined meta:name="DCTERMS.W3CDTF/OVERHEIDop.jaargang">2022</meta:user-defined>
    <meta:user-defined meta:name="OVERHEIDop.externeBijlage">Omgevingsvergunning Terweeweg 88|exb-2022-67967</meta:user-defined>
    <meta:user-defined meta:name="OVERHEIDop.publicationIssue">551228</meta:user-defined>
    <meta:user-defined meta:name="OVERHEIDop.GmbID/DC.identifier">gmb-2022-551228</meta:user-defined>
    <meta:user-defined meta:name="OVERHEIDop.versieInformatie"/>
  </office:meta>
</office:document-meta>
</file>