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achterstatie 3, 6051 KD te Maasbracht / Maasgouw / ingekomen 5 december 2022 /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Brachterstatie 3, 6051 KD te Maasbracht / Maasgouw / ingekomen 5 december 2022 / het verwijderen van asbes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23</meta:user-defined>
    <meta:user-defined meta:name="OVERHEIDop.GmbID/DC.identifier">gmb-2022-551223</meta:user-defined>
    <meta:user-defined meta:name="OVERHEIDop.versieInformatie"/>
  </office:meta>
</office:document-meta>
</file>