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29, 6067 BT te Linne / Maasgouw / ingekomen 7 december 2022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29, 6067 BT te Linne / Maasgouw / ingekomen 7 december 2022 / het bouwen van een garag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17</meta:user-defined>
    <meta:user-defined meta:name="OVERHEIDop.GmbID/DC.identifier">gmb-2022-551217</meta:user-defined>
    <meta:user-defined meta:name="OVERHEIDop.versieInformatie"/>
  </office:meta>
</office:document-meta>
</file>