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legaliseren tweede bouwlaag , Orchideeënstraat 17G-01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714</text:p>
            <text:p text:style-name="common-al">Omschrijving: legaliseren tweede bouwlaag</text:p>
            <text:p text:style-name="common-al">Adres: Orchideeënstraat 17G-01 Eindhoven</text:p>
            <text:p text:style-name="common-al">Datum ontvangst: 08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1213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21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21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714</meta:user-defined>
    <meta:user-defined meta:name="DCTERMS.abstract">legaliseren tweede bouwlaag </meta:user-defined>
    <dc:language>nl</dc:language>
    <meta:user-defined meta:name="OVERHEIDop.locatietype/OVERHEIDop.gebiedsmarkering">Punt</meta:user-defined>
    <meta:user-defined meta:name="DC.title">Ingediende aanvraag omgevingsvergunning: legaliseren tweede bouwlaag , Orchideeënstraat 17G-01 Eindhov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213</meta:user-defined>
    <meta:user-defined meta:name="OVERHEIDop.GmbID/DC.identifier">gmb-2022-551213</meta:user-defined>
    <meta:user-defined meta:name="OVERHEIDop.versieInformatie"/>
  </office:meta>
</office:document-meta>
</file>