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25, 6019 AA te Wessem / Maasgouw / ingekomen 25 november 2022 / het plaatsen van zonnepanelen op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age Naak 25, 6019 AA te Wessem / Maasgouw / ingekomen 25 november 2022 / het plaatsen van zonnepanelen op een woonschi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11</meta:user-defined>
    <meta:user-defined meta:name="OVERHEIDop.GmbID/DC.identifier">gmb-2022-551211</meta:user-defined>
    <meta:user-defined meta:name="OVERHEIDop.versieInformatie"/>
  </office:meta>
</office:document-meta>
</file>