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alfvrijstaande woning aan Beer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ongenummerd kavel 6 (kadastraal CUI00 L 3835) - het realiseren van een halfvrijstaande woning (bouwen). Ingekomen 06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0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halfvrijstaande woning aan Beerseweg te Hap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01</meta:user-defined>
    <meta:user-defined meta:name="OVERHEIDop.GmbID/DC.identifier">gmb-2022-551201</meta:user-defined>
    <meta:user-defined meta:name="OVERHEIDop.versieInformatie"/>
  </office:meta>
</office:document-meta>
</file>