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Zuidsingel 1a, 6051 CE te Maasbracht / Maasgouw / ingekomen 29 november 2022 / het slop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1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/ Zuidsingel 1a, 6051 CE te Maasbracht / Maasgouw / ingekomen 29 november 2022 / het slopen van een opslagruim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194</meta:user-defined>
    <meta:user-defined meta:name="OVERHEIDop.GmbID/DC.identifier">gmb-2022-551194</meta:user-defined>
    <meta:user-defined meta:name="OVERHEIDop.versieInformatie"/>
  </office:meta>
</office:document-meta>
</file>