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alfvrijstaande woning aan Beersewe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ongenummerd kavel 5 (kadastraal CUI00 L 3835) - het realiseren van een halfvrijstaande woning (bouwen). Ingekomen 06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19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9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9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halfvrijstaande woning aan Beerseweg te Hap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92</meta:user-defined>
    <meta:user-defined meta:name="OVERHEIDop.GmbID/DC.identifier">gmb-2022-551192</meta:user-defined>
    <meta:user-defined meta:name="OVERHEIDop.versieInformatie"/>
  </office:meta>
</office:document-meta>
</file>