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ZONNEBOS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Zonnebos 1 Vught, vervangen van een bestaande carport in een nieuwe carport, OV20221384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11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ZONNEBOS 1 VUG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191</meta:user-defined>
    <meta:user-defined meta:name="OVERHEIDop.GmbID/DC.identifier">gmb-2022-551191</meta:user-defined>
    <meta:user-defined meta:name="OVERHEIDop.versieInformatie"/>
  </office:meta>
</office:document-meta>
</file>