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 aan de achterzijde van de eerste verdieping, meester Daarnhouwerstraat 3, 1787B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ester Daarnhouwerstraat 3, 1787BA Julianadorp: het uitbreiden van de woning aan de achterzijde van de eerste verdieping</text:p>
            <text:p text:style-name="common-al">Datum ontvangst: 8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11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aan de achterzijde van de eerste verdieping op locatie meester Daarnhouwerstraat 3, 1787BA Julianadorp</meta:user-defined>
    <dc:language>nl</dc:language>
    <meta:user-defined meta:name="OVERHEIDop.locatietype/OVERHEIDop.gebiedsmarkering">Punt</meta:user-defined>
    <meta:user-defined meta:name="DC.title">Aangevraagde omgevingsvergunning uitbreiden van de woning aan de achterzijde van de eerste verdieping, meester Daarnhouwerstraat 3, 1787BA Julianadorp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1188</meta:user-defined>
    <meta:user-defined meta:name="OVERHEIDop.GmbID/DC.identifier">gmb-2022-551188</meta:user-defined>
    <meta:user-defined meta:name="OVERHEIDop.versieInformatie"/>
  </office:meta>
</office:document-meta>
</file>