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weg 64 in 't Loo Oldebroek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Looweg 64 in 't Loo Oldebroek, uitbreiden van de woning, 7 december 2022, 0269202200604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18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8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8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oweg 64 in 't Loo Oldebroek, uitbreiden van de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87</meta:user-defined>
    <meta:user-defined meta:name="OVERHEIDop.GmbID/DC.identifier">gmb-2022-551187</meta:user-defined>
    <meta:user-defined meta:name="OVERHEIDop.versieInformatie"/>
  </office:meta>
</office:document-meta>
</file>