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Circus Baran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Circus Barani grasveld Ingenieur Ovingestraat Wieringerwerf </text:p>
            <text:p text:style-name="common-al">19-07-2023 van 15.00 tot 17:00 uur</text:p>
            <text:p text:style-name="common-al">20-07-2023 van 17:00 tot 19:00 uur</text:p>
            <text:p text:style-name="common-al">21-07-2023 van 17:00 tot 19:00 uur</text:p>
            <text:p text:style-name="common-al">22-07-2023 van 15.00 tot 17.00 uur</text:p>
            <text:p text:style-name="common-al">23-07-2023 van 14.00 tot 16.00 uur</text:p>
            <text:p text:style-name="common-al"/>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4 januari 2023. U kunt de brief richten aan de degene door wie de beschikking is afgegeven; bij het college van burgemeester en wethouders of bij de burgemeester. In het bezwaarschrift moet u in ieder geval het volgende schrijven:</text:p>
            <text:list text:style-name="id1-3-2-1-1-13">
              <text:list-item text:style-override="id1-3-2-1-1-13-1">
                <text:number>•</text:number>
                <text:p text:style-name="al">uw naam, adres, postcode en woonplaats;</text:p>
              </text:list-item>
              <text:list-item text:style-override="id1-3-2-1-1-13-2">
                <text:number>•</text:number>
                <text:p text:style-name="al">de datum;</text:p>
              </text:list-item>
              <text:list-item text:style-override="id1-3-2-1-1-13-3">
                <text:number>•</text:number>
                <text:p text:style-name="al">over welke beschikking het gaat (welke genomen beslissingen door college of burgemeester);</text:p>
              </text:list-item>
              <text:list-item text:style-override="id1-3-2-1-1-13-4">
                <text:number>•</text:number>
                <text:p text:style-name="al">de redenen waarom u het er niet mee eens bent;</text:p>
              </text:list-item>
              <text:list-item text:style-override="id1-3-2-1-1-13-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1183</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183</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183</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Hollands Kroon Verleende evenementenvergunning voor Circus Barani</meta:user-defined>
    <meta:user-defined meta:name="DCTERMS.W3CDTF/DCTERMS.available">2022-12-13</meta:user-defined>
    <meta:user-defined meta:name="DCTERMS.W3CDTF/OVERHEIDop.jaargang">2022</meta:user-defined>
    <meta:user-defined meta:name="OVERHEIDop.publicationIssue">551183</meta:user-defined>
    <meta:user-defined meta:name="OVERHEIDop.GmbID/DC.identifier">gmb-2022-551183</meta:user-defined>
    <meta:user-defined meta:name="OVERHEIDop.versieInformatie"/>
  </office:meta>
</office:document-meta>
</file>