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erkstraat 3, 6019 AD te Wessem / Maasgouw / ingekomen 5 december 2022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5118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18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erkstraat 3, 6019 AD te Wessem / Maasgouw / ingekomen 5 december 2022 / het plaatsen van zonnepanel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1181</meta:user-defined>
    <meta:user-defined meta:name="OVERHEIDop.GmbID/DC.identifier">gmb-2022-551181</meta:user-defined>
    <meta:user-defined meta:name="OVERHEIDop.versieInformatie"/>
  </office:meta>
</office:document-meta>
</file>