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EL C 2605 TEN NOORDEN VAN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C 2605 ten noorden van Carillonlaan 3 Vught, kappen van zeven houtopstanden, OV20221340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11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PERCEEL C 2605 TEN NOORDEN VAN CARILLONLAAN 3 VUG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180</meta:user-defined>
    <meta:user-defined meta:name="OVERHEIDop.GmbID/DC.identifier">gmb-2022-551180</meta:user-defined>
    <meta:user-defined meta:name="OVERHEIDop.versieInformatie"/>
  </office:meta>
</office:document-meta>
</file>