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Ackerswoude 2022’</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Wro) bekend dat de gemeenteraad van Pijnacker-Nootdorp op 24 november 2022 het bestemmingsplan ‘Ackerswoude 2022’ gewijzigd heeft vastgesteld. Het vastgestelde bestemmingsplan, het vaststellingsbesluit en de daarbij behorende stukken liggen met ingang van 15 december 2022 gedurende zes weken voor eenieder ter inzage bij de informatiebalie van het gemeentekantoor, Oranjeplein 1 in Pijnacker. Tevens is het vastgestelde bestemmingsplan te raadplegen via www.ruimtelijkeplannen.nl.</text:p>
            <text:p text:style-name="common-al">
            <text:span text:style-name="nadrukcur">Plangebied en inhoud bestemmingsplan</text:span>
          </text:p>
            <text:p text:style-name="common-al">Het bestemmingsplan omvat de woonwijk Ackerswoude, inclusief de percelen aan de oostzijde van de Klapwijkseweg die grenzen aan de nieuwbouwwijk. Het plan is gericht op het eenduidig bestemmen van deze wijk. Er worden geen nieuwe ontwikkelingen voorzien in dit bestemmingsplan.</text:p>
            <text:p text:style-name="common-al">
            <text:span text:style-name="nadrukcur">Beroep</text:span>
          </text:p>
            <text:p text:style-name="common-al">Tegen dit vastgestelde bestemmingsplan kan door belanghebbenden schriftelijk beroep worden ingesteld bij de Afdeling bestuursrechtspraak van de Raad van State. Ook diegenen die geen belanghebbenden zijn maar wel tijdig een zienswijze kenbaar hebben gemaakt, zijn op basis van recente jurisprudentie gerechtigd om beroep in te stellen. Het beroep kan schriftelijk worden ingesteld bij de Afdeling bestuursrechtspraak van de Raad van State, Postbus 20019, 2500 EA ’s-Gravenhage. Indien de raad wijzigingen bij de vaststelling heeft aangebracht, kan een belanghebbende eveneens beroep instellen, ongeacht of deze eerder een zienswijze naar voren gebracht heeft.</text:p>
            <text:p text:style-name="common-al">Het besluit tot vaststelling van het bestemmingsplan treedt in werking met ingang van de dag na die waarop de beroepstermijn afloopt tenzij toepassing wordt gegeven aan het zesde lid van artikel 3.8 Wro of om een voorlopige voorziening wordt verzocht.</text:p>
            <text:p text:style-name="common-al">Pijnacker-Nootdorp, 14 december 2022</text:p>
            <text:p text:style-name="common-al">E. Wernke, (plaatsvervangend) secretaris</text:p>
            <text:p text:style-name="last-al">B. Lugthart,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117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7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10050-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Ackerswoude 2022’</meta:user-defined>
    <meta:user-defined meta:name="DCTERMS.W3CDTF/DCTERMS.available">2022-12-14</meta:user-defined>
    <meta:user-defined meta:name="DCTERMS.W3CDTF/OVERHEIDop.jaargang">2022</meta:user-defined>
    <meta:user-defined meta:name="OVERHEIDop.publicationIssue">551179</meta:user-defined>
    <meta:user-defined meta:name="OVERHEIDop.GmbID/DC.identifier">gmb-2022-551179</meta:user-defined>
    <meta:user-defined meta:name="OVERHEIDop.versieInformatie"/>
  </office:meta>
</office:document-meta>
</file>