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halfvrijstaande woning aan Beerseweg te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Haps</text:p>
            <text:list text:style-name="id1-3-2-1-1-4">
              <text:list-item text:style-override="id1-3-2-1-1-4-1">
                <text:number>•</text:number>
                <text:p text:style-name="al">Beerseweg ongenummerd kavel 2 (kadastraal CUI00 L 3835) - het realiseren van een halfvrijstaande woning (bouwen). Ingekomen 06-12-2022.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last-al">Tegen de aanvraag kunt u geen bezwaar maken, dat kan pas nadat er een besluit is geno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51177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177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177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het realiseren van een halfvrijstaande woning aan Beerseweg te Haps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1177</meta:user-defined>
    <meta:user-defined meta:name="OVERHEIDop.GmbID/DC.identifier">gmb-2022-551177</meta:user-defined>
    <meta:user-defined meta:name="OVERHEIDop.versieInformatie"/>
  </office:meta>
</office:document-meta>
</file>