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een boom op de locatie Binnenweg 9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9 december 2022</text:p>
            <text:p text:style-name="common-al">Kenmerk: SXO-2022-0536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, tot <text:span text:style-name="nadrukvet">zes weken </text:span>gerekend vanaf 10 december 2022,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51176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176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176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kappen van een boom op de locatie Binnenweg 9 in Twello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1176</meta:user-defined>
    <meta:user-defined meta:name="OVERHEIDop.GmbID/DC.identifier">gmb-2022-551176</meta:user-defined>
    <meta:user-defined meta:name="OVERHEIDop.versieInformatie"/>
  </office:meta>
</office:document-meta>
</file>