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terstraat 9, 6017 AJ te Thorn / Maasgouw / ingekomen 2 december 2022 /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5117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7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7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/ Waterstraat 9, 6017 AJ te Thorn / Maasgouw / ingekomen 2 december 2022 / het kappen van 2 bom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1172</meta:user-defined>
    <meta:user-defined meta:name="OVERHEIDop.GmbID/DC.identifier">gmb-2022-551172</meta:user-defined>
    <meta:user-defined meta:name="OVERHEIDop.versieInformatie"/>
  </office:meta>
</office:document-meta>
</file>