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halfvrijstaande woning aan Beerseweg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Beerseweg ongenummerd kavel 4, Haps (kadastraal CUI00 L 3835) - het realiseren van een halfvrijstaande woning (bouwen). Ingekomen 06-12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1169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6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6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realiseren van een halfvrijstaande woning aan Beerseweg te Haps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169</meta:user-defined>
    <meta:user-defined meta:name="OVERHEIDop.GmbID/DC.identifier">gmb-2022-551169</meta:user-defined>
    <meta:user-defined meta:name="OVERHEIDop.versieInformatie"/>
  </office:meta>
</office:document-meta>
</file>