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de Jonghlaan 2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417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de Jonghlaan 2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116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aanleggen van een in-/uitrit, de Jonghlaan 2A te 's-Gravenzand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64</meta:user-defined>
    <meta:user-defined meta:name="OVERHEIDop.GmbID/DC.identifier">gmb-2022-551164</meta:user-defined>
    <meta:user-defined meta:name="OVERHEIDop.versieInformatie"/>
  </office:meta>
</office:document-meta>
</file>