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huidige gevelbekleding, Koningskinderen 1 5629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13</text:p>
            <text:p text:style-name="common-al">Omschrijving: vervangen van de huidige gevelbekleding</text:p>
            <text:p text:style-name="common-al">Adres: Koningskinderen 1 5629KC Eindhoven</text:p>
            <text:p text:style-name="common-al">Datum ontvangst: 0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16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3</meta:user-defined>
    <meta:user-defined meta:name="DCTERMS.abstract">vervangen van de huidige gevelbekleding</meta:user-defined>
    <dc:language>nl</dc:language>
    <meta:user-defined meta:name="OVERHEIDop.locatietype/OVERHEIDop.gebiedsmarkering">Punt</meta:user-defined>
    <meta:user-defined meta:name="DC.title">Ingediende aanvraag omgevingsvergunning: vervangen van de huidige gevelbekleding, Koningskinderen 1 5629KC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60</meta:user-defined>
    <meta:user-defined meta:name="OVERHEIDop.GmbID/DC.identifier">gmb-2022-551160</meta:user-defined>
    <meta:user-defined meta:name="OVERHEIDop.versieInformatie"/>
  </office:meta>
</office:document-meta>
</file>