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dwarsweg 93B in Oldebroek, tijdelijk plaatsen van zes chalets voor statushouders en beheerder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 december 2022 de volgende aanvraag omgevingsvergunning heeft ontvangen: </text:p>
            <text:p text:style-name="common-al">Bovendwarsweg 93B in Oldebroek, tijdelijk plaatsen van zes chalets voor statushouders en beheerderswoningen (0269202200623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115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5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5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vendwarsweg 93B in Oldebroek, tijdelijk plaatsen van zes chalets voor statushouders en beheerdersw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159</meta:user-defined>
    <meta:user-defined meta:name="OVERHEIDop.GmbID/DC.identifier">gmb-2022-551159</meta:user-defined>
    <meta:user-defined meta:name="OVERHEIDop.versieInformatie"/>
  </office:meta>
</office:document-meta>
</file>