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nijpslaan 1 Hoogezand, Verleende omgevingsvergunning (reguliere procedure) Z2022-01046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Knijpslaan 1, 9601 KA te Hoogezand, voor het herstellen en verbouwen van een woning (rijksmonument), 8 december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r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0598) 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51148</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148</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148</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nijpslaan 1 Hoogezand, Verleende omgevingsvergunning (reguliere procedure) Z2022-010466</meta:user-defined>
    <meta:user-defined meta:name="DCTERMS.W3CDTF/DCTERMS.available">2022-12-13</meta:user-defined>
    <meta:user-defined meta:name="DCTERMS.W3CDTF/OVERHEIDop.jaargang">2022</meta:user-defined>
    <meta:user-defined meta:name="OVERHEIDop.publicationIssue">551148</meta:user-defined>
    <meta:user-defined meta:name="OVERHEIDop.GmbID/DC.identifier">gmb-2022-551148</meta:user-defined>
    <meta:user-defined meta:name="OVERHEIDop.versieInformatie"/>
  </office:meta>
</office:document-meta>
</file>