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p kennisgevingen met betrekking tot de aanvraag omgevingsvergunning &amp; verlenging beslistermijn Lytse Buorren 9 A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bben burgemeester en wethouders van de gemeente Waadhoeke een aanvraag ontvangen voor een omgevingsvergunning op locatie Lytse Buorren naast 9 A in Tzummarum. De aanvraag is geregistreerd onder zaaknummer V-20220362. De aanvraag betreft het bouwen van drie woningen op het perceel naast Lytse Buorren 9 A in Tzummarum.</text:p>
            <text:p text:style-name="common-al">In eerdere kennisgevingen van de gemeente is abusievelijk het verkeerde adres opgenomen. Het betreft de volgende kennisgevingen:</text:p>
            <text:list text:style-name="id1-3-2-1-1-3">
              <text:list-item text:style-override="id1-3-2-1-1-3-1">
                <text:number>•</text:number>
                <text:p text:style-name="al">Kennisgeving ontvangst aanvraag omgevingsvergunning Lytse Buorren 9 A in Tzummarum. gepubliceerd op 22 augustus 2022 (Gemeenteblad 2022, 379484)</text:p>
              </text:list-item>
              <text:list-item text:style-override="id1-3-2-1-1-3-2">
                <text:number>•</text:number>
                <text:p text:style-name="al">Kennisgeving verlenging beslistermijn omgevingsvergunning Lytse Buorren 9 A in Tzummarum. besloten op 22 november 2022 en gepubliceerd op 7 december 2022 (Gemeenteblad 2022, 542497)</text:p>
              </text:list-item>
            </text:list>
            <text:p text:style-name="common-al">In deze kennisgevingen is het foutieve adres Lyste Buorren 9 A in Tzummarum benoemd. Het adres waarop deze kennisgevingen en de aanvraag omgevingsvergunning betrekking heeft, moet hetperceel <text:span text:style-name="nadrukvet">Lytse Buorren naast 9 A in Tzummarum</text:span> zijn.</text:p>
            <text:p text:style-name="common-al">
            <text:span text:style-name="nadrukvet">Procedure</text:span>
          </text:p>
            <text:p text:style-name="last-al">Tegen deze rectificatie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114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4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4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ectificatie op kennisgevingen met betrekking tot de aanvraag omgevingsvergunning &amp; verlenging beslistermijn Lytse Buorren 9 A in Tzummaru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44</meta:user-defined>
    <meta:user-defined meta:name="OVERHEIDop.GmbID/DC.identifier">gmb-2022-551144</meta:user-defined>
    <meta:user-defined meta:name="OVERHEIDop.versieInformatie"/>
  </office:meta>
</office:document-meta>
</file>