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passage 9 in Wezep, bouwen van een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december 2022 de volgende aanvraag omgevingsvergunning heeft ontvangen: </text:p>
            <text:p text:style-name="common-al">Meidoornpassage 9 in Wezep, bouwen van een horecapand (026920220062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14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4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4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eidoornpassage 9 in Wezep, bouwen van een horecapa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43</meta:user-defined>
    <meta:user-defined meta:name="OVERHEIDop.GmbID/DC.identifier">gmb-2022-551143</meta:user-defined>
    <meta:user-defined meta:name="OVERHEIDop.versieInformatie"/>
  </office:meta>
</office:document-meta>
</file>