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Grootestraat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om de beslistermijn voor de aanvraag met zaaknummer 79576-2022 op locatie Grootestraat 15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verbouwen van een winkelpand.</text:p>
              </text:list-item>
            </text:list>
            <text:p text:style-name="common-al">De nieuwe uiterste beslisdatum wordt: 24 januari 2023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alcoholen verkeersbesluiten kunt u contact opnemen via info@oldenzaal.nl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511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, Grootestraat 15 in Oldenzaa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1142</meta:user-defined>
    <meta:user-defined meta:name="OVERHEIDop.GmbID/DC.identifier">gmb-2022-551142</meta:user-defined>
    <meta:user-defined meta:name="OVERHEIDop.versieInformatie"/>
  </office:meta>
</office:document-meta>
</file>