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sbergen 11 in Oldebroek, plaatsen van een mantelzorg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3 december 2022 de volgende aanvraag omgevingsvergunning heeft ontvangen: </text:p>
            <text:p text:style-name="common-al">Vosbergen 11 in Oldebroek, plaatsen van een mantelzorgunit (0269202200627</text:p>
            <text:p text:style-name="common-al">Heeft u vragen over deze aanvraag of wilt u de betreffende stukken inzien neemt u dan contact op met team Ruimte cluster Vergunningen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51132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132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132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osbergen 11 in Oldebroek, plaatsen van een mantelzorgunit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1132</meta:user-defined>
    <meta:user-defined meta:name="OVERHEIDop.GmbID/DC.identifier">gmb-2022-551132</meta:user-defined>
    <meta:user-defined meta:name="OVERHEIDop.versieInformatie"/>
  </office:meta>
</office:document-meta>
</file>