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umba 10, 1448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eft de gemeente een aanvraag ontvangen voor een Omgevingsvergunning op locatie Sumba 10, 1448AT Purmerend. De aanvraag is geregistreerd onder zaaknummer Z2022-00001605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112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2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2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umba 10, 1448AT Purmerend</meta:user-defined>
    <dc:language>nl</dc:language>
    <meta:user-defined meta:name="OVERHEIDop.locatietype/OVERHEIDop.gebiedsmarkering">Punt</meta:user-defined>
    <meta:user-defined meta:name="DC.title">Aanvraag vergunning voor het project verbouw woning, Sumba 10, 1448AT Purmere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27</meta:user-defined>
    <meta:user-defined meta:name="OVERHEIDop.GmbID/DC.identifier">gmb-2022-551127</meta:user-defined>
    <meta:user-defined meta:name="OVERHEIDop.versieInformatie"/>
  </office:meta>
</office:document-meta>
</file>