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e vaststelling bestemmingsplan 'Correctieve herziening Verzamelplan 2020/2021'</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2 september 2022 het bestemmingsplan ‘Correctieve herziening Verzamelplan 2020/2021’ gewijzigd heeft vastgesteld. Het vastgestelde bestemmingsplan, het vaststellingsbesluit en de daarbij behorende stukken liggen met ingang van 15 december 2022 gedurende zes weken voor eenieder ter inzage bij de informatiebalie van het gemeentekantoor, Oranjeplein 1 in Pijnacker. Tevens is het vastgestelde bestemmingsplan digitaal beschikbaar op www.pijnacker-nootdorp.nl en te raadplegen via www.ruimtelijkeplannen.nl.</text:p>
            <text:p text:style-name="common-al">
            <text:span text:style-name="nadrukvet">Wat is de inhoud van het bestemmingsplan?</text:span>
          </text:p>
            <text:p text:style-name="common-al">Op 24 juni 2021 is het ‘Verzamelplan Pijnacker-Nootdorp 2020/2021’ vastgesteld. Op basis van dit plan is onder andere door toepassing van de regeling Ruimte-voor-Ruimte - na sloop van bestaande bedrijfsbebouwing en/of glasopstanden – de bouw van (een of meerdere) compensatiewoningen mogelijk. De resterende gronden krijgen dan een open, groene bestemming. Er wordt hierbij waarde gehecht aan ruimtelijke kwaliteit van, onder andere, de cultuurhistorische linten en de Groenzoom. Bij de uitvoering van het ‘Verzamelplan Pijnacker-Nootdorp 2020-2021’ is gebleken dat het juridische kader van het plan kan worden verbeterd, waardoor deze beoogde ruimtelijke kwaliteit beter wordt gewaarborgd. Daarom is ervoor gekozen om het ‘Verzamelplan Pijnacker-Nootdorp 2020/2021’ op onderdelen te herzien. Het doel van deze correctieve herziening is dus het aanbrengen van een aantal wijzigingen en verbeteringen in het ‘Verzamelplan Pijnacker-Nootdorp 2020/2021’. Daarnaast is het voorliggende plan gebruikt om een aantal correcties door te voeren, zoals o.a. een beperkte aanpassing van het bouwvlak van de Beatrixschool.</text:p>
            <text:p text:style-name="common-al">
            <text:span text:style-name="nadrukvet">Om welk gebied gaat het?</text:span>
          </text:p>
            <text:p text:style-name="common-al">Het plangebied omvat de navolgende locaties:</text:p>
            <text:list text:style-name="id1-3-2-1-1-6">
              <text:list-item text:style-override="id1-3-2-1-1-6-1">
                <text:number>1.</text:number>
                <text:p text:style-name="al">Onderweg 1 te Pijnacker</text:p>
              </text:list-item>
              <text:list-item text:style-override="id1-3-2-1-1-6-2">
                <text:number>2.</text:number>
                <text:p text:style-name="al">Oude Leedeweg 5 te Pijnacker (De Groene Hoeve)</text:p>
              </text:list-item>
              <text:list-item text:style-override="id1-3-2-1-1-6-3">
                <text:number>3.</text:number>
                <text:p text:style-name="al">Zuideindseweg 24 te Delfgauw</text:p>
              </text:list-item>
              <text:list-item text:style-override="id1-3-2-1-1-6-4">
                <text:number>4.</text:number>
                <text:p text:style-name="al">Zuideindseweg 37 te Delfgauw</text:p>
              </text:list-item>
              <text:list-item text:style-override="id1-3-2-1-1-6-5">
                <text:number>5.</text:number>
                <text:p text:style-name="al">Keulseweg 36 te Pijnacker</text:p>
              </text:list-item>
              <text:list-item text:style-override="id1-3-2-1-1-6-6">
                <text:number>6.</text:number>
                <text:p text:style-name="al">Berkelseweg 28 te Pijnacker (Het Groene Hof)</text:p>
              </text:list-item>
              <text:list-item text:style-override="id1-3-2-1-1-6-7">
                <text:number>7.</text:number>
                <text:p text:style-name="al">Nieuwkoopseweg 8 te Pijnacker</text:p>
              </text:list-item>
              <text:list-item text:style-override="id1-3-2-1-1-6-8">
                <text:number>8.</text:number>
                <text:p text:style-name="al">Katwijkerlaan naast 50A te Pijnacker</text:p>
              </text:list-item>
              <text:list-item text:style-override="id1-3-2-1-1-6-9">
                <text:number>9.</text:number>
                <text:p text:style-name="al">Julianalaan 2 te Pijnacker (Beatrixschool)</text:p>
              </text:list-item>
            </text:list>
            <text:p text:style-name="common-al">
            <text:span text:style-name="nadrukvet">Beroep</text:span>
          </text:p>
            <text:p text:style-name="common-al">Tegen dit vastgestelde bestemmingsplan kan door belanghebbenden schriftelijk beroep worden ingesteld bij de Afdeling bestuursrechtspraak van de Raad van State. Ook diegenen die geen belanghebbenden zijn maar wel tijdig een zienswijze kenbaar hebben gemaakt, zijn op basis van recente jurisprudentie gerechtigd om beroep in te stellen. Het beroep kan schriftelijk worden ingesteld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14 december 2022</text:p>
            <text:p text:style-name="common-al">E. Wernke, (plaatsvervangend) secretaris</text:p>
            <text:p text:style-name="last-al">B. Lugthart,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11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20128-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Correctieve herziening Verzamelplan 2020/2021'</meta:user-defined>
    <meta:user-defined meta:name="DCTERMS.W3CDTF/DCTERMS.available">2022-12-14</meta:user-defined>
    <meta:user-defined meta:name="DCTERMS.W3CDTF/OVERHEIDop.jaargang">2022</meta:user-defined>
    <meta:user-defined meta:name="OVERHEIDop.publicationIssue">551126</meta:user-defined>
    <meta:user-defined meta:name="OVERHEIDop.GmbID/DC.identifier">gmb-2022-551126</meta:user-defined>
    <meta:user-defined meta:name="OVERHEIDop.versieInformatie"/>
  </office:meta>
</office:document-meta>
</file>