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jbaan-fietspad Radin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december 2022 heeft de gemeente Wijdemeren een aanvraag omgevingsvergunning ontvangen voor het kappen van 12 bomen op de locatie rijbaan-fietspad Rading te Loosdrecht. De aanvraag is geregistreerd onder zaaknummer Z.759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9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112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aanvraag omgevingsvergunning rijbaan-fietspad Rading te Loosdrech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24</meta:user-defined>
    <meta:user-defined meta:name="OVERHEIDop.GmbID/DC.identifier">gmb-2022-551124</meta:user-defined>
    <meta:user-defined meta:name="OVERHEIDop.versieInformatie"/>
  </office:meta>
</office:document-meta>
</file>