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sspoor 13 plaatsen toren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26 maart 2022 voor het plaatsen van een torenkraan aan Koningsspoor 13 Houten.</text:p>
            <text:p text:style-name="common-al">De verzenddatum van het besluit Algemene Plaatselijke Verordening is 1 februar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11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oningsspoor 13 plaatsen torenkraa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12</meta:user-defined>
    <meta:user-defined meta:name="OVERHEIDop.GmbID/DC.identifier">gmb-2022-55112</meta:user-defined>
    <meta:user-defined meta:name="OVERHEIDop.versieInformatie"/>
  </office:meta>
</office:document-meta>
</file>