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Winkeltijdenwet verruiming openingstijden zon- en feestdagen, Burgemeester D. Kooimanweg 16, 1442B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heeft de gemeente een aanvraag ontvangen voor een ontheffing van de Winkeltijdenwet op locatie Burgemeester D. Kooimanweg 16, 1442BZ Purmerend. De aanvraag is geregistreerd onder zaaknummer Z2022-00001608. De aanvraag betreft:</text:p>
            <text:list text:style-name="id1-3-2-1-1-2">
              <text:list-item text:style-override="id1-3-2-1-1-2-1">
                <text:number>•</text:number>
                <text:p text:style-name="al">Verruiming openingstijd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111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1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1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Burgemeester D. Kooimanweg 16, 1442BZ Purmerend</meta:user-defined>
    <dc:language>nl</dc:language>
    <meta:user-defined meta:name="OVERHEIDop.locatietype/OVERHEIDop.gebiedsmarkering">Punt</meta:user-defined>
    <meta:user-defined meta:name="DC.title">Aanvraag ontheffing Winkeltijdenwet verruiming openingstijden zon- en feestdagen, Burgemeester D. Kooimanweg 16, 1442BZ Purmerend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119</meta:user-defined>
    <meta:user-defined meta:name="OVERHEIDop.GmbID/DC.identifier">gmb-2022-551119</meta:user-defined>
    <meta:user-defined meta:name="OVERHEIDop.versieInformatie"/>
  </office:meta>
</office:document-meta>
</file>