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122 in  Nieuwkoop - het nieuw bouwen van een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2 in  Nieuwkoop - zaaknummer Z2022-00001853 - aanvraag omgevingsvergunning voor het nieuw bouwen van een woonboerderij  - ingekomen op 1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11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Meije 122 in  Nieuwkoop - het nieuw bouwen van een woonboerderij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13</meta:user-defined>
    <meta:user-defined meta:name="OVERHEIDop.GmbID/DC.identifier">gmb-2022-551113</meta:user-defined>
    <meta:user-defined meta:name="OVERHEIDop.versieInformatie"/>
  </office:meta>
</office:document-meta>
</file>