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83 in Oosterwolde, legaliseren van de serre en aanpass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december 2022 de volgende aanvraag omgevingsvergunning heeft ontvangen: </text:p>
            <text:p text:style-name="common-al">Zwarteweg 83 in Oosterwolde, legaliseren van de serre en aanpassen van de schutting (0269202200630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11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warteweg 83 in Oosterwolde, legaliseren van de serre en aanpassen van de schutt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12</meta:user-defined>
    <meta:user-defined meta:name="OVERHEIDop.GmbID/DC.identifier">gmb-2022-551112</meta:user-defined>
    <meta:user-defined meta:name="OVERHEIDop.versieInformatie"/>
  </office:meta>
</office:document-meta>
</file>