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Dovenkampweg 3, 5 en 10 te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onderdag 10 februari 2022 gedurende zes weken het ontwerpbestemmingsplan “Dovenkampweg 3, 5 en 10” te Empe ter inzage ligt. </text:p>
            <text:p text:style-name="common-al"/>
            <text:p text:style-name="common-al">Het bestemmingsplan betreft een partiële herziening van het bestemmingsplan “Buitengebied 2008” van de gemeente Brummen ziet toe op het bestemmen van de neventak van het akkerbouwbedrijf, een sloop- en grondverzetbedrijf. De totale omvang van toegestane bebouwing bedraagt daarbij 2450 m², waarbij alle opslag binnen de bebouwing wordt gesitueerd. Daarnaast wordt de bestaande bedrijfswoning Dovenkampweg 5 wegbestemd en verplaatst naar een locatie ten zuiden van de Dovenkampweg 10. Dit betreft een uitvoering van een regeling voor woningen onder hoogspanningsleidingen van het Rijk. Het bedrijf en de nieuwe burgerwoning worden landschappelijk ingepas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donderdag 10 februari 2022 t/m woensdag 23 maart 2022, tijdens openingstijden, ter inzage bij de publieksbalie van het gemeentehuis (Engelenburgerlaan 31, Brummen). Vanwege Covid-19 maatregelen zijn de stukken alleen in te zien op afspraak.</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80-on01" xlink:type="simple">http://www.ruimtelijkeplannen.nl/web-roo/?planidn=NL.IMRO.0213.BPBG700080-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1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0-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Dovenkampweg 3, 5 en 10 te Empe” gemeente Brummen</meta:user-defined>
    <meta:user-defined meta:name="DCTERMS.W3CDTF/DCTERMS.available">2022-02-09</meta:user-defined>
    <meta:user-defined meta:name="DCTERMS.W3CDTF/OVERHEIDop.jaargang">2022</meta:user-defined>
    <meta:user-defined meta:name="OVERHEIDop.publicationIssue">55111</meta:user-defined>
    <meta:user-defined meta:name="OVERHEIDop.GmbID/DC.identifier">gmb-2022-55111</meta:user-defined>
    <meta:user-defined meta:name="OVERHEIDop.versieInformatie"/>
  </office:meta>
</office:document-meta>
</file>