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adlaan 23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december 2022 besloten om de beslistermijn voor de aanvraag met zaaknummer HZ_WABO-22-1636 voor het wijzigen van de voorgevel, het realiseren van een nokverhoging, het plaatsen van een dakkapel, het plaatsen van een luifel en het intern constructief wijzigen van de woning op locatie Badlaan 23 te Muiderberg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110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0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0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Badlaan 23 te Muiderberg</meta:user-defined>
    <meta:user-defined meta:name="DCTERMS.W3CDTF/DCTERMS.available">2022-12-13</meta:user-defined>
    <meta:user-defined meta:name="DCTERMS.W3CDTF/OVERHEIDop.jaargang">2022</meta:user-defined>
    <meta:user-defined meta:name="OVERHEIDop.publicationIssue">551104</meta:user-defined>
    <meta:user-defined meta:name="OVERHEIDop.GmbID/DC.identifier">gmb-2022-551104</meta:user-defined>
    <meta:user-defined meta:name="OVERHEIDop.versieInformatie"/>
  </office:meta>
</office:document-meta>
</file>