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uitrit, Den Elshout kavel U 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68</text:p>
            <text:p text:style-name="common-al">Ingekomen: 25 november 2022</text:p>
            <text:p text:style-name="common-al">Locatie: Den Elshout kavel U 641</text:p>
            <text:p text:style-name="common-al">Projectomschrijving: het bouwen van een woning en het aanleggen van een uitrit</text:p>
            <text:p text:style-name="common-al">Activiteit(en): bouwen, strijdig gebruik en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5110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het bouwen van een woning en het aanleggen van een uitrit, Den Elshout kavel U 64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103</meta:user-defined>
    <meta:user-defined meta:name="OVERHEIDop.GmbID/DC.identifier">gmb-2022-551103</meta:user-defined>
    <meta:user-defined meta:name="OVERHEIDop.versieInformatie"/>
  </office:meta>
</office:document-meta>
</file>