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udenregenstraat 9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aanvraag ontvangen voor een omgevingsvergunning op locatie Goudenregenstraat 92 in Vianen. De aanvraag is geregistreerd onder zaaknummer OV-2022-0003. De aanvraag betreft het verwijderen van de bestaande aanbouw tbv het bouwen van een nieuwe aanbouw met een verdiep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oudenregenstraat 92 in Vian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11</meta:user-defined>
    <meta:user-defined meta:name="OVERHEIDop.GmbID/DC.identifier">gmb-2022-5511</meta:user-defined>
    <meta:user-defined meta:name="OVERHEIDop.versieInformatie"/>
  </office:meta>
</office:document-meta>
</file>