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elden van brandveilig gebruik bij Winkelcentrum De Maasburg aan Maasburg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asburg 1 Winkelcentrum De Maasburg – het melden van brandveilig gebruik (brandveilig gebruik). Ingekomen 3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09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9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melden van brandveilig gebruik bij Winkelcentrum De Maasburg aan Maasburg 1 te Cu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99</meta:user-defined>
    <meta:user-defined meta:name="OVERHEIDop.GmbID/DC.identifier">gmb-2022-551099</meta:user-defined>
    <meta:user-defined meta:name="OVERHEIDop.versieInformatie"/>
  </office:meta>
</office:document-meta>
</file>