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knotten 8 bomen op achtererf woning, Maatgravenweg 8 8024PB Zwolle [Zaaknummer 0193ESUITE279571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
            <text:span text:style-name="nadrukvet">Kenmerk:</text:span> 0193ESUITE2795712022</text:p>
            <text:p text:style-name="common-al">
            <text:span text:style-name="nadrukvet">Verzenddatum besluit:</text:span> 08-12-2022</text:p>
            <text:p text:style-name="common-al">
            <text:span text:style-name="nadrukvet">Locatie:</text:span> Maatgravenweg 8 8024PB Zwolle</text:p>
            <text:p text:style-name="common-al">
            <text:span text:style-name="nadrukvet">Projectomschrijving:</text:span> het knotten van 8 bomen op het achtererf van de woning</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51097</text:span><text:line-break/><text:date style:data-style-name="dag" text:fixed="true" text:date-value="2022-12-13"/><text:line-break/><text:date style:data-style-name="jaar" text:fixed="true" text:date-value="2022-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1097</text:span><text:date style:data-style-name="nicedate" text:fixed="true" text:date-value="2022-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1097</text:span><text:date style:data-style-name="nicedate" text:fixed="true" text:date-value="2022-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193ESUITE2795712022</meta:user-defined>
    <meta:user-defined meta:name="DCTERMS.abstract">het knotten van 8 bomen op het achtererf van de woning</meta:user-defined>
    <dc:language>nl</dc:language>
    <meta:user-defined meta:name="OVERHEIDop.locatietype/OVERHEIDop.gebiedsmarkering">Punt</meta:user-defined>
    <meta:user-defined meta:name="DC.title">Verleende omgevingsvergunning met reguliere procedure, knotten 8 bomen op achtererf woning, Maatgravenweg 8 8024PB Zwolle [Zaaknummer 0193ESUITE2795712022]</meta:user-defined>
    <meta:user-defined meta:name="DCTERMS.W3CDTF/DCTERMS.available">2022-12-13</meta:user-defined>
    <meta:user-defined meta:name="DCTERMS.W3CDTF/OVERHEIDop.jaargang">2022</meta:user-defined>
    <meta:user-defined meta:name="OVERHEIDop.publicationIssue">551097</meta:user-defined>
    <meta:user-defined meta:name="OVERHEIDop.GmbID/DC.identifier">gmb-2022-551097</meta:user-defined>
    <meta:user-defined meta:name="OVERHEIDop.versieInformatie"/>
  </office:meta>
</office:document-meta>
</file>